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95fe" officeooo:paragraph-rsid="001295fe"/>
    </style:style>
    <style:style style:name="P2" style:family="paragraph" style:parent-style-name="Standard">
      <style:text-properties officeooo:rsid="001295fe" officeooo:paragraph-rsid="00134e95"/>
    </style:style>
    <style:style style:name="T1" style:family="text">
      <style:text-properties officeooo:rsid="00134e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aaa</text:p>
      <text:p text:style-name="P1"/>
      <text:p text:style-name="P1"/>
      <text:p text:style-name="P1"/>
      <text:p text:style-name="P2"><text:span text:style-name="T1">bbbb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0:49:17.19</meta:creation-date>
    <dc:date>2015-10-01T10:50:20.97</dc:date>
    <meta:editing-duration>P0D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2" meta:word-count="3" meta:character-count="13" meta:non-whitespace-character-count="12"/>
  </office:meta>
</office:document-meta>
</file>